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53cm" fo:margin-right="0.053cm" fo:margin-top="0.053cm" fo:margin-bottom="0.053cm" style:line-height-at-least="0.381cm" fo:text-indent="0cm" style:auto-text-indent="false"/>
    </style:style>
    <style:style style:name="P2" style:family="paragraph" style:parent-style-name="Standard">
      <style:paragraph-properties fo:margin-left="0.053cm" fo:margin-right="0.053cm" fo:margin-top="0.053cm" fo:margin-bottom="0.053cm" style:line-height-at-least="0.381cm" fo:text-indent="0cm" style:auto-text-indent="false"/>
      <style:text-properties fo:color="#1c1c1c" style:font-name="Arial1" fo:font-size="9pt" style:font-name-asian="Times New Roman1" style:font-size-asian="9pt" style:language-asian="fr" style:country-asian="FR" style:font-name-complex="Arial2" style:font-size-complex="9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1c1c1c" style:font-name="Arial1" fo:font-size="9pt" style:font-name-asian="Times New Roman1" style:font-size-asian="9pt" style:language-asian="fr" style:country-asian="FR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ULAIRE DE RETRACTATION</text:p>
      <text:p text:style-name="Standard"/>
      <text:p text:style-name="P1"><text:span text:style-name="T1">Vous avez effectué signé un contrat avec notre agence ALEXA RECEPTION ? </text:span></text:p>
      <text:p text:style-name="P1"><text:span text:style-name="T1">Vous avez le droit de changer d'avis.</text:span></text:p>
      <text:p text:style-name="P1"><text:span text:style-name="T1">Conformément au Code de la Consommation, la rétractation Hamon permet à un client de disposer d'un délai légal de 14 jours calendaires pour se rétracter sans aucune obligation.</text:span></text:p>
      <text:p text:style-name="P1"><text:span text:style-name="T1">Si vous avez changé d’avis, nous vous invitons à bien vouloir remplir ce formulaire et nous le retourner par courrier recommandé avec AR au plus vite avant l'expiration de ce délai de 14 jours.</text:span></text:p>
      <text:p text:style-name="P2"/>
      <text:p text:style-name="P2"/>
      <text:p text:style-name="P1"><text:span text:style-name="T1">Destinataire : ALEXA RECEPTION, 13 rue des Noisetiers, 37 260 Monts</text:span></text:p>
      <text:p text:style-name="P1"><text:span text:style-name="T1">Nous notifions notre rétractation du contrat de prestation de services daté du </text:span></text:p>
      <text:p text:style-name="P1"><text:span text:style-name="T1">Et signé le : </text:span></text:p>
      <text:p text:style-name="P1"><text:span text:style-name="T1">Par : </text:span></text:p>
      <text:p text:style-name="P1"><text:span text:style-name="T1">Demeurant :</text:span></text:p>
      <text:p text:style-name="P1"><text:span text:style-name="T1">Signature(s) :</text:span></text:p>
      <text:p text:style-name="P1"><text:span text:style-name="T1">Date :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red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</meta:initial-creator>
    <dc:creator>Alexis</dc:creator>
    <meta:editing-cycles>1</meta:editing-cycles>
    <meta:creation-date>2015-11-12T10:18:00</meta:creation-date>
    <dc:date>2015-11-12T10:27:00</dc:date>
    <meta:editing-duration>PT9S</meta:editing-duration>
    <meta:generator>OpenOffice.org/3.4.1$Win32 OpenOffice.org_project/341m1$Build-9593</meta:generator>
    <meta:document-statistic meta:table-count="0" meta:image-count="0" meta:object-count="0" meta:page-count="1" meta:paragraph-count="12" meta:word-count="119" meta:character-count="703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